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5854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535422595.3699999" table:style-name="ce6">
            <text:p>1.535.422.595,37</text:p>
          </table:table-cell>
          <table:table-cell office:value-type="float" office:value="1610799314.8599999" table:style-name="ce7">
            <text:p>1.610.799.314,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31281985.16" table:style-name="ce9">
            <text:p>131.281.985,16</text:p>
          </table:table-cell>
          <table:table-cell office:value-type="float" office:value="124764130.25" table:style-name="ce9">
            <text:p>124.764.130,2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31281985.16" table:style-name="ce12">
            <text:p>131.281.985,16</text:p>
          </table:table-cell>
          <table:table-cell office:value-type="float" office:value="124764130.25" table:style-name="ce12">
            <text:p>124.764.130,2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82877821.489999995" table:style-name="ce17">
            <text:p>82.877.821,49</text:p>
          </table:table-cell>
          <table:table-cell office:value-type="float" office:value="76249494.920000002" table:style-name="ce17">
            <text:p>76.249.494,9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82877821.489999995" table:style-name="ce12">
            <text:p>82.877.821,49</text:p>
          </table:table-cell>
          <table:table-cell office:value-type="float" office:value="76249494.920000002" table:style-name="ce12">
            <text:p>76.249.494,9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06382553.19999999" table:style-name="ce17">
            <text:p>206.382.553,20</text:p>
          </table:table-cell>
          <table:table-cell office:value-type="float" office:value="284062830.82999998" table:style-name="ce17">
            <text:p>284.062.830,8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51338924.44999999" table:style-name="ce12">
            <text:p>151.338.924,45</text:p>
          </table:table-cell>
          <table:table-cell office:value-type="float" office:value="207956370.02000001" table:style-name="ce12">
            <text:p>207.956.370,0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49212993.560000002" table:style-name="ce12">
            <text:p>49.212.993,56</text:p>
          </table:table-cell>
          <table:table-cell office:value-type="float" office:value="68254437.260000005" table:style-name="ce12">
            <text:p>68.254.437,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5830635.1900000004" table:style-name="ce12">
            <text:p>5.830.635,19</text:p>
          </table:table-cell>
          <table:table-cell office:value-type="float" office:value="7852023.5499999998" table:style-name="ce12">
            <text:p>7.852.023,5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113244657.1099999" table:style-name="ce17">
            <text:p>1.113.244.657,11</text:p>
          </table:table-cell>
          <table:table-cell office:value-type="float" office:value="1123061748" table:style-name="ce17">
            <text:p>1.123.061.748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113244657.1099999" table:style-name="ce12">
            <text:p>1.113.244.657,11</text:p>
          </table:table-cell>
          <table:table-cell office:value-type="float" office:value="1123061748" table:style-name="ce12">
            <text:p>1.123.061.748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635578.41" table:style-name="ce17">
            <text:p>1.635.578,41</text:p>
          </table:table-cell>
          <table:table-cell office:value-type="float" office:value="940749.75" table:style-name="ce17">
            <text:p>940.749,7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635578.41" table:style-name="ce19">
            <text:p>1.635.578,41</text:p>
          </table:table-cell>
          <table:table-cell office:value-type="float" office:value="940749.75" table:style-name="ce19">
            <text:p>940.749,75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496340015.4100001" table:style-name="ce6">
            <text:p>1.496.340.015,41</text:p>
          </table:table-cell>
          <table:table-cell office:value-type="float" office:value="1678315441.0799999" table:style-name="ce7">
            <text:p>1.678.315.441,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383850613.7" table:style-name="ce17">
            <text:p>1.383.850.613,70</text:p>
          </table:table-cell>
          <table:table-cell office:value-type="float" office:value="1524854185.78" table:style-name="ce17">
            <text:p>1.524.854.185,7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383850613.7" table:style-name="ce12">
            <text:p>1.383.850.613,70</text:p>
          </table:table-cell>
          <table:table-cell office:value-type="float" office:value="1524854185.78" table:style-name="ce12">
            <text:p>1.524.854.185,7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8735627.120000001" table:style-name="ce17">
            <text:p>28.735.627,12</text:p>
          </table:table-cell>
          <table:table-cell office:value-type="float" office:value="261796.46" table:style-name="ce17">
            <text:p>261.796,4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8735627.120000001" table:style-name="ce12">
            <text:p>28.735.627,12</text:p>
          </table:table-cell>
          <table:table-cell office:value-type="float" office:value="261796.46" table:style-name="ce12">
            <text:p>261.796,4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81765427.189999998" table:style-name="ce17">
            <text:p>81.765.427,19</text:p>
          </table:table-cell>
          <table:table-cell office:value-type="float" office:value="153199458.84" table:style-name="ce17">
            <text:p>153.199.458,8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81765427.189999998" table:style-name="ce12">
            <text:p>81.765.427,19</text:p>
          </table:table-cell>
          <table:table-cell office:value-type="float" office:value="153199458.84" table:style-name="ce12">
            <text:p>153.199.458,8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988347.4" table:style-name="ce17">
            <text:p>1.988.347,40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988347.4" table:style-name="ce12">
            <text:p>1.988.347,40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39082579.960000001" table:style-name="ce27">
            <text:p>39.082.579,96</text:p>
          </table:table-cell>
          <table:table-cell office:value-type="float" office:value="-67516126.219999999" table:style-name="ce28">
            <text:p>(67.516.126,22)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9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29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29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ulo Cesar Martins</meta:initial-creator>
    <dc:creator>SP-REGULA12</dc:creator>
    <meta:creation-date>2023-11-22T13:22:18Z</meta:creation-date>
    <dc:date>2023-11-22T13:25:18Z</dc:date>
  </office:meta>
</office:document-meta>
</file>